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cm" fo:margin-left="-0.961cm" table:align="left" style:shadow="none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5.477cm"/>
    </style:style>
    <style:style style:name="Tableau2.D" style:family="table-column">
      <style:table-column-properties style:column-width="4.022cm"/>
    </style:style>
    <style:style style:name="Tableau2.E" style:family="table-column">
      <style:table-column-properties style:column-width="5.68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0.123cm" fo:keep-together="auto"/>
    </style:style>
    <style:style style:name="Tableau2.A5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f65b8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officeooo:paragraph-rsid="0021ddc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1ddc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20e292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21ddc1" style:font-size-complex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officeooo:rsid="001bbb0a" officeooo:paragraph-rsid="0021ddc1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officeooo:rsid="0021ddc1" officeooo:paragraph-rsid="0021ddc1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normal" officeooo:rsid="001ddbdd" officeooo:paragraph-rsid="0020e292" style:font-weight-asian="normal" style:font-size-complex="11pt" style:font-weight-complex="normal"/>
    </style:style>
    <style:style style:name="P14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5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size-complex="11pt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0" style:family="paragraph" style:parent-style-name="Standard" style:master-page-name="">
      <loext:graphic-properties draw:fill="none"/>
      <style:paragraph-properties fo:margin-left="-0.7cm" fo:margin-right="0cm" fo:text-align="justify" style:justify-single-word="false" fo:orphans="2" fo:widows="2" fo:text-indent="-0.3cm" style:auto-text-indent="false" style:page-number="auto" fo:background-color="transparent" style:writing-mode="lr-tb"/>
      <style:text-properties style:font-size-complex="11pt"/>
    </style:style>
    <style:style style:name="P21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text-indent="-0.3cm" style:auto-text-indent="false" style:page-number="auto" fo:background-color="transparent" style:writing-mode="lr-tb"/>
      <style:text-properties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21ddc1" style:font-size-complex="11pt"/>
    </style:style>
    <style:style style:name="P23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21ddc1" style:font-size-complex="11pt"/>
    </style:style>
    <style:style style:name="P24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ddc1" style:font-size-complex="11pt"/>
    </style:style>
    <style:style style:name="P25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1ddc1" style:font-size-complex="11pt"/>
    </style:style>
    <style:style style:name="P26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6.695cm" style:type="right" style:leader-style="dotted" style:leader-text="."/>
        </style:tab-stops>
      </style:paragraph-properties>
      <style:text-properties officeooo:paragraph-rsid="0021ddc1" style:font-size-complex="11pt"/>
    </style:style>
    <style:style style:name="P2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21ddc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6a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39e4"/>
    </style:style>
    <style:style style:name="T5" style:family="text">
      <style:text-properties officeooo:rsid="001cf6a6"/>
    </style:style>
    <style:style style:name="T6" style:family="text">
      <style:text-properties officeooo:rsid="000175a7"/>
    </style:style>
    <style:style style:name="T7" style:family="text">
      <style:text-properties officeooo:rsid="000339e4"/>
    </style:style>
    <style:style style:name="T8" style:family="text">
      <style:text-properties fo:font-weight="normal" officeooo:rsid="0020e292" style:font-weight-asian="normal" style:font-weight-complex="normal"/>
    </style:style>
    <style:style style:name="T9" style:family="text">
      <style:text-properties fo:font-weight="normal" officeooo:rsid="0021be31" style:font-weight-asian="normal" style:font-weight-complex="normal"/>
    </style:style>
    <style:style style:name="T10" style:family="text">
      <style:text-properties officeooo:rsid="00186cf1"/>
    </style:style>
    <style:style style:name="T11" style:family="text">
      <style:text-properties officeooo:rsid="0020e292"/>
    </style:style>
    <style:style style:name="T12" style:family="text">
      <style:text-properties officeooo:rsid="00250c2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5">Élections <text:span text:style-name="T7">des membres de</text:span> la chambre d’<text:span text:style-name="T7">agriculture</text:span> du Rhône</text:p>
      <text:p text:style-name="P5"><text:s/>du 31 janvier 201<text:span text:style-name="T6">9</text:span></text:p>
      <text:p text:style-name="P6"/>
      <text:p text:style-name="P1"/>
      <text:p text:style-name="P9"><text:span text:style-name="T8">Collège </text:span><text:span text:style-name="T9">des</text:span><text:span text:style-name="T8"> </text:span><text:span text:style-name="T1">« </text:span><text:span text:style-name="T2">Autres coopératives et SICA</text:span><text:span text:style-name="T1">»</text:span></text:p>
      <text:p text:style-name="P13"><text:span text:style-name="T10">(collège </text:span>5b<text:span text:style-name="T11">)</text:span></text:p>
      <text:p text:style-name="P6"/>
      <text:p text:style-name="P6"/>
      <text:p text:style-name="P26"><text:span text:style-name="T3">Liste</text:span> « titre de la liste » (facultatif mais conseillé) :<text:tab/></text:p>
      <text:p text:style-name="P25"><text:tab/></text:p>
      <text:p text:style-name="P25"><text:tab/></text:p>
      <text:p text:style-name="P8"/>
      <text:p text:style-name="P23"><text:span text:style-name="T3">Organisation</text:span><text:span text:style-name="T4">(s)</text:span><text:span text:style-name="T3"> syndicale</text:span><text:span text:style-name="T4">(s)</text:span><text:span text:style-name="T3"> ou professionnelle</text:span><text:span text:style-name="T4">(s)</text:span> au nom de laquelle <text:span text:style-name="T7">ou desquelles</text:span> elle se présente (<text:span text:style-name="T7">1)</text:span> :</text:p>
      <text:p text:style-name="P25"><text:tab/><text:tab/></text:p>
      <text:p text:style-name="P24"><text:tab/></text:p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N° candidat</text:p>
          </table:table-cell>
          <table:table-cell table:style-name="Tableau2.A1" office:value-type="string">
            <text:p text:style-name="P10">Civilité</text:p>
          </table:table-cell>
          <table:table-cell table:style-name="Tableau2.A1" office:value-type="string">
            <text:p text:style-name="P10">Nom</text:p>
            <text:p text:style-name="P28">(celui qui figurera sur le bulletin de vote)</text:p>
          </table:table-cell>
          <table:table-cell table:style-name="Tableau2.A1" office:value-type="string">
            <text:p text:style-name="P10">Prénom</text:p>
          </table:table-cell>
          <table:table-cell table:style-name="Tableau2.E1" office:value-type="string">
            <text:p text:style-name="P10">Commune d'inscription</text:p>
          </table:table-cell>
        </table:table-row>
        <table:table-row table:style-name="Tableau2.2">
          <table:table-cell table:style-name="Tableau2.A2" office:value-type="float" office:value="1">
            <text:p text:style-name="P11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3" office:value-type="float" office:value="2">
            <text:p text:style-name="P12">2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E4" office:value-type="string">
            <text:p text:style-name="P7"/>
          </table:table-cell>
        </table:table-row>
        <table:table-row table:style-name="Tableau2.2">
          <table:table-cell table:style-name="Tableau2.A3" office:value-type="float" office:value="3">
            <text:p text:style-name="P12">3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E4" office:value-type="string">
            <text:p text:style-name="P7"/>
          </table:table-cell>
        </table:table-row>
        <table:table-row table:style-name="Tableau2.5">
          <table:table-cell table:style-name="Tableau2.A5" table:number-columns-spanned="5" office:value-type="string">
            <text:p text:style-name="P8">Nom<text:span text:style-name="T12">s</text:span> suppl<text:span text:style-name="T12">émentaires</text:span>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float" office:value="4">
            <text:p text:style-name="P12">4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3" office:value-type="float" office:value="5">
            <text:p text:style-name="P12">5</text:p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D7" office:value-type="string">
            <text:p text:style-name="P7"/>
          </table:table-cell>
          <table:table-cell table:style-name="Tableau2.E7" office:value-type="string">
            <text:p text:style-name="P7"/>
          </table:table-cell>
        </table:table-row>
      </table:table>
      <text:p text:style-name="P8"/>
      <text:p text:style-name="P14"/>
      <text:p text:style-name="P14">(1) : Facultatif</text:p>
      <text:p text:style-name="P14"/>
      <text:p text:style-name="P3"/>
      <text:p text:style-name="P15">-<text:span text:style-name="T1"> Parmi les candidats doivent figurer au moins un candidat de chaque sexe par groupe de trois.</text:span></text:p>
      <text:p text:style-name="P16"/>
      <text:p text:style-name="P21">- Les candidats doivent être également électeurs au titre du collège des chefs d'exploitation.</text:p>
      <text:p text:style-name="P17"/>
      <text:p text:style-name="P20">- <text:span text:style-name="T5">P</text:span>euvent être candidats, outre les électeurs de ces groupements, les membres de leur conseil d'administration (fournir une attestation). </text:p>
      <text:p text:style-name="P2"/>
      <text:p text:style-name="P2"/>
      <text:p text:style-name="P2"/>
      <text:p text:style-name="P2">Le Mandataire : <text:tab/><text:tab/><text:tab/><text:tab/><text:tab/><text:tab/>Signature :</text:p>
      <text:p text:style-name="P2"/>
      <text:p text:style-name="P2"/>
      <text:p text:style-name="P18"/>
      <text:p text:style-name="P18"/>
      <text:p text:style-name="P18"/>
      <text:p text:style-name="P18"/>
      <text:p text:style-name="P19">A cette déclaration de candidatures doivent être joints :</text:p>
      <text:p text:style-name="P19">- la copie d'une pièce d'identité de chaque candidat</text:p>
      <text:p text:style-name="P19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3:34.222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30" meta:word-count="158" meta:character-count="993" meta:non-whitespace-character-count="830"/>
    <meta:user-defined meta:name="Info 1"/>
    <meta:user-defined meta:name="Info 2"/>
    <meta:user-defined meta:name="Info 3"/>
    <meta:user-defined meta:name="Info 4"/>
  </office:meta>
</office:document-meta>
</file>